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9<text:span text:style-name="T18">.</text:span><text:span text:style-name="T16">11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9">Камен за видију</text:span><text:span text:style-name="T16"> <text:s/>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20">12</text:span><text:span text:style-name="T17">.</text:span><text:span text:style-name="T16">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text:s/>19.11 до <text:s/>2</text:span><text:span text:style-name="T19">1</text:span><text:span text:style-name="T16">.11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801877835355552130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1</meta:editing-cycles>
    <meta:print-date>2024-11-07T14:18:53.50</meta:print-date>
    <meta:creation-date>2023-02-02T10:19:00</meta:creation-date>
    <dc:date>2024-11-19T12:48:26.03</dc:date>
    <meta:editing-duration>PT14H4M15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7" meta:character-count="22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